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language="en" fo:country="US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4458in" style:use-optimal-column-width="false"/>
    </style:style>
    <style:style style:name="TableColumn7" style:family="table-column">
      <style:table-column-properties style:column-width="6.2083in" style:use-optimal-column-width="false"/>
    </style:style>
    <style:style style:name="Table5" style:family="table">
      <style:table-properties style:width="9.6541in" fo:margin-left="0.0715in" table:align="left"/>
    </style:style>
    <style:style style:name="TableRow8" style:family="table-row">
      <style:table-row-properties style:min-row-height="0.596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="Calibri" style:font-name-asian="Calibri" style:font-name-complex="Calibri" fo:language="en" fo:country="US"/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TableCell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15" style:family="table-row">
      <style:table-row-properties style:min-row-height="0.507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 fo:text-align="center" fo:line-height="150%"/>
    </style:style>
    <style:style style:name="T18" style:parent-style-name="Domyślnaczcionkaakapitu" style:family="text">
      <style:text-properties style:font-name="Calibri" style:font-name-asian="Calibri" style:font-name-complex="Calibri" fo:language="en" fo:country="US"/>
    </style:style>
    <style:style style:name="T19" style:parent-style-name="Domyślnaczcionkaakapitu" style:family="text">
      <style:text-properties style:font-name="Calibri" style:font-name-asian="Calibri" style:font-name-complex="Calibri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T26" style:parent-style-name="Domyślnaczcionkaakapitu" style:family="text">
      <style:text-properties style:font-name="Calibri" style:font-name-asian="Calibri" style:font-name-complex="Calibri" fo:language="pl" fo:country="PL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style:text-autospace="none" fo:text-align="justify" fo:line-height="115%"/>
    </style:style>
    <style:style style:name="T32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4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fo:language="pl" fo:country="PL"/>
    </style:style>
    <style:style style:name="T35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fo:language="pl" fo:country="PL"/>
    </style:style>
    <style:style style:name="T37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38" style:parent-style-name="Standard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42" style:family="table-column">
      <style:table-column-properties style:column-width="0.3326in" style:use-optimal-column-width="false"/>
    </style:style>
    <style:style style:name="TableColumn43" style:family="table-column">
      <style:table-column-properties style:column-width="2.2194in" style:use-optimal-column-width="false"/>
    </style:style>
    <style:style style:name="TableColumn44" style:family="table-column">
      <style:table-column-properties style:column-width="2.1979in" style:use-optimal-column-width="false"/>
    </style:style>
    <style:style style:name="TableColumn45" style:family="table-column">
      <style:table-column-properties style:column-width="2.375in" style:use-optimal-column-width="false"/>
    </style:style>
    <style:style style:name="TableColumn46" style:family="table-column">
      <style:table-column-properties style:column-width="2.7243in" style:use-optimal-column-width="false"/>
    </style:style>
    <style:style style:name="Table41" style:family="table">
      <style:table-properties style:width="9.8493in" fo:margin-left="0.0458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6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58" style:family="table-row">
      <style:table-row-properties style:min-row-height="0.4937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6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69" style:family="table-row">
      <style:table-row-properties style:min-row-height="0.4937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7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80" style:family="table-row">
      <style:table-row-properties style:min-row-height="0.5472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TableCell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91" style:family="table-row">
      <style:table-row-properties style:min-row-height="0.4604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 DO LSR I KRYTERIÓW WYBORU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</text:span><text:span text:style-name="T12">ę i Nazwisko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Instytucja (je</text:span><text:span text:style-name="T19">śli dotyczy)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Adres do korespondencji (e-mail</text:span><text:span text:style-name="T26"><text:s/>lub telefon</text:span><text:span text:style-name="T27">)</text:span></text:p>
          </table:table-cell>
          <table:table-cell table:style-name="TableCell28">
            <text:p text:style-name="P29"/>
          </table:table-cell>
        </table:table-row>
      </table:table>
      <text:p text:style-name="P30">Uwagi w ramach<text:s/>konsultacji społecznych będą przyjmowane wyłącznie na niniejszym 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text:s/></text:span><text:span text:style-name="T33">201</text:span><text:span text:style-name="T34">8</text:span><text:span text:style-name="T35">”, lub przesłać listownie na adres: Stowarzyszenie „Razem na wyżyny” ul. Cicha 72, 42-233 Mykanów, z dopiskiem „Konsultacje społeczne 201</text:span><text:span text:style-name="T36">8</text:span><text:span text:style-name="T37">”.</text:span></text:p>
      <text:p text:style-name="P38"><text:span text:style-name="T39">2. Zgłaszane uwagi, wnioski oraz sugestie do<text:s/></text:span><text:span text:style-name="T40">LSR i kryteriów wyboru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Część dokumentu do którego odnosi się uwaga (strona/punkt)</text:p>
          </table:table-cell>
          <table:table-cell table:style-name="TableCell52">
            <text:p text:style-name="P53">Obecny zapis</text:p>
          </table:table-cell>
          <table:table-cell table:style-name="TableCell54">
            <text:p text:style-name="P55">Propozycja zmiany</text:p>
          </table:table-cell>
          <table:table-cell table:style-name="TableCell56">
            <text:p text:style-name="P57">Uzasadnienie zmiany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owarzyszenie "Razem na wyżyny"</dc:creator>
    <meta:creation-date>2009-04-16T11:32:00Z</meta:creation-date>
    <dc:date>2018-05-24T07:14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6" meta:row-count="5" meta:non-whitespace-character-count="675"/>
  </office:meta>
</office:document-meta>
</file>