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-ItalicMT" svg:font-family="TimesNewRomanPS-Italic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language="pl" fo:country="PL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P4" style:parent-style-name="Standard" style:family="paragraph">
      <style:paragraph-properties fo:text-align="justify"/>
      <style:text-properties fo:font-weight="bold" style:font-weight-asian="bold" fo:color="#FF0000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style:letter-kerning="false" fo:language="pl" fo:country="PL" style:language-complex="ar" style:country-complex="SA"/>
    </style:style>
    <style:style style:name="T10" style:parent-style-name="Domyślnaczcionkaakapitu" style:family="text">
      <style:text-properties style:font-name="TimesNewRomanPSMT" style:font-name-complex="TimesNewRomanPSMT" style:letter-kerning="false" fo:language="pl" fo:country="PL" style:language-complex="ar" style:country-complex="SA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8" style:parent-style-name="Domyślnaczcionkaakapitu" style:family="text">
      <style:text-properties fo:language="pl" fo:country="PL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0" style:parent-style-name="Standard" style:family="paragraph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font-weight="bold" style:font-weight-asian="bold" style:font-weight-complex="bold" fo:language="pl" fo:country="PL"/>
    </style:style>
    <style:style style:name="T24" style:parent-style-name="Domyślnaczcionkaakapitu" style:family="text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T50" style:parent-style-name="Domyślnaczcionkaakapitu" style:family="text">
      <style:text-properties fo:color="#FF0000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>WZÓR</text:p>
      <text:p text:style-name="P5">Europejski Fundusz Rolny na rzecz Rozwoju Obszarów Wiejskich : Europa inwestująca w obszary wiejskie</text:p>
      <text:p text:style-name="P6"><text:span text:style-name="T7">Zadanie współfinansowane jest ze środków Unii Europejskiej; Poddziałanie<text:s/></text:span><text:span text:style-name="T8">19.2<text:s/></text:span><text:span text:style-name="T9">„Wsparcie na wdrażanie operacji w ramach strategii rozwoju lokalnego kierowanego przez społeczność<text:s/></text:span><text:span text:style-name="T10">” objętego PROW na lata 2014-2020.</text:span></text:p>
      <text:p text:style-name="P11"/>
      <text:p text:style-name="P12"><text:span text:style-name="T13">Wydatek zgodny z umową o powierzenie grantu nr</text:span><text:span text:style-name="T14"><text:s/>AIILS/2018/…. z dnia ………….. r.</text:span><text:span text:style-name="T15"><text:s/>dotyczącego zadania p.n. …………………………………</text:span><text:span text:style-name="T16">……………………………………………………</text:span></text:p>
      <text:p text:style-name="P17"><text:span text:style-name="T18">realizowanego w ramach projektu grantowego<text:s/></text:span>„Inicjatywy kulturalne, edukacyjne i sportowe integrujące mieszkańców obszaru obszaru LGD „Razem na wyżyny”</text:p>
      <text:p text:style-name="P19"/>
      <text:p text:style-name="P20">…................................... <text:s text:c="46"/><text:s text:c="13"/>…........................................</text:p>
      <text:p text:style-name="Standard"><text:span text:style-name="T21"><text:s text:c="8"/></text:span><text:span text:style-name="T22"><text:s/>(data) <text:s text:c="10"/></text:span><text:span text:style-name="T23"><text:s text:c="77"/></text:span><text:span text:style-name="T24"><text:s text:c="2"/>(podpis)</text:span></text:p>
      <text:p text:style-name="P25"/>
      <text:p text:style-name="P26"/>
      <text:p text:style-name="P27">Rodzaj kosztu(miejsce powstania kosztu).......................................................................................</text:p>
      <text:p text:style-name="P28"/>
      <text:p text:style-name="P29">…............................................... <text:s text:c="42"/>............................................................</text:p>
      <text:p text:style-name="P30"><text:s text:c="14"/>(data) <text:s text:c="40"/><text:s text:c="46"/>(podpis)</text:p>
      <text:p text:style-name="P31">Sprawdzono pod względem formalnym i merytorycznym</text:p>
      <text:p text:style-name="P32"/>
      <text:p text:style-name="P33">…............................................... <text:s text:c="42"/>............................................................</text:p>
      <text:p text:style-name="P34"><text:s text:c="13"/>(data) <text:s text:c="86"/>(podpis)</text:p>
      <text:p text:style-name="P35">Sprawdzono pod względem rachunkowym</text:p>
      <text:p text:style-name="P36"/>
      <text:p text:style-name="P37">…................................................ <text:s text:c="42"/>…........................................................</text:p>
      <text:p text:style-name="P38"><text:s text:c="13"/>(data) <text:s text:c="85"/></text:p>
      <text:p text:style-name="P39"/>
      <text:p text:style-name="P40">Zatwierdzono do wypłaty</text:p>
      <text:p text:style-name="P41"/>
      <text:p text:style-name="P42">…..........................................</text:p>
      <text:p text:style-name="P43"><text:s text:c="2"/>(data) <text:s text:c="20"/>(podpis)</text:p>
      <text:p text:style-name="P44"/>
      <text:p text:style-name="P45"/>
      <text:p text:style-name="P46"/>
      <text:p text:style-name="Standard"><text:span text:style-name="T47">Wypłacono gotówką , czekiem,</text:span><text:s/><text:span text:style-name="T48">przelewem, inkasem dnia...........................r. <text:s text:c="63"/></text:span></text:p>
      <text:p text:style-name="P49"><text:s/></text:p>
      <text:p text:style-name="Standard">…...........................................</text:p>
      <text:p text:style-name="Standard"><text:s text:c="15"/>(podpis)</text:p>
      <text:p text:style-name="Standard"/>
      <text:p text:style-name="Standard">Wydatek z poz. ……<text:s/>na kwotę…………. zł</text:p>
      <text:p text:style-name="Standard">zgodny z poz<text:span text:style-name="T50">. I.A.2</text:span>. zestawienia rzeczowo-finansowego zadania<text:s/></text:p>
      <text:p text:style-name="Standard"/>
      <text:p text:style-name="Standard">…...........................................</text:p>
      <text:p text:style-name="Standard"><text:s text:c="15"/>(podpis)</text:p>
      <text:p text:style-name="Standard"/>
      <text:p text:style-name="Standard"/>
      <text:p text:style-name="Standard">“Przedstawiono do refundacji w ramach<text:s/></text:p>
      <text:p text:style-name="Standard">Programu Rozwoju Obszarów Wiejskich na lata 2014-2020.”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-ItalicMT" svg:font-family="TimesNewRomanPS-Italic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52in" fo:margin-left="0.7875in" fo:margin-bottom="0.786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Stowarzyszenie "Razem na wyżyny"</dc:creator>
    <meta:creation-date>2018-04-11T10:52:00Z</meta:creation-date>
    <dc:date>2018-05-17T07:14:00Z</dc:date>
    <meta:print-date>2018-05-17T07:13:00Z</meta:print-date>
    <meta:template xlink:href="Normal" xlink:type="simple"/>
    <meta:editing-cycles>5</meta:editing-cycles>
    <meta:editing-duration>PT6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52" meta:character-count="2463" meta:row-count="17" meta:non-whitespace-character-count="2115"/>
  </office:meta>
</office:document-meta>
</file>