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1.1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1.1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1.1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1.0597in" style:use-optimal-column-width="false"/>
    </style:style>
    <style:style style:name="TableColumn59" style:family="table-column">
      <style:table-column-properties style:column-width="5.9131in" style:use-optimal-column-width="false"/>
    </style:style>
    <style:style style:name="Table57" style:family="table">
      <style:table-properties style:width="6.9729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Default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T67" style:parent-style-name="Domyślnaczcionkaakapitu" style:family="text">
      <style:text-properties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P69" style:parent-style-name="Akapitzlistą" style:list-style-name="LFO1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70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Akapitzlistą" style:list-style-name="LFO14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Akapitzlistą" style:list-style-name="LFO14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T78" style:parent-style-name="Domyślnaczcionkaakapitu" style:family="text">
      <style:text-properties style:font-name="Arial" style:font-name-complex="Arial" style:font-weight-complex="bold"/>
    </style:style>
    <style:style style:name="P79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Default" style:list-style-name="LFO1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use-window-font-color="true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list-style-name="LFO14" style:family="paragraph">
      <style:paragraph-properties fo:widows="2" fo:orphans="2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ny" style:list-style-name="LFO14" style:family="paragraph">
      <style:paragraph-properties fo:widows="2" fo:orphans="2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ny" style:list-style-name="LFO14" style:family="paragraph">
      <style:paragraph-properties fo:widows="2" fo:orphans="2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widows="2" fo:orphans="2" style:vertical-align="auto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Akapitzlistą" style:list-style-name="LFO15" style:family="paragraph">
      <style:paragraph-properties style:snap-to-layout-grid="false" fo:margin-bottom="0in" fo:line-height="100%" fo:margin-left="0.3166in" fo:text-indent="-0.2951in">
        <style:tab-stops/>
      </style:paragraph-properties>
      <style:text-properties style:font-name="Arial" style:font-name-complex="Arial"/>
    </style:style>
    <style:style style:name="P92" style:parent-style-name="Akapitzlistą" style:list-style-name="LFO15" style:family="paragraph">
      <style:paragraph-properties fo:margin-bottom="0in" fo:line-height="100%" fo:margin-left="0.3145in" fo:text-indent="-0.2951in">
        <style:tab-stops/>
      </style:paragraph-properties>
      <style:text-properties style:font-name="Arial" style:font-name-complex="Arial"/>
    </style:style>
    <style:style style:name="P93" style:parent-style-name="Akapitzlistą" style:list-style-name="LFO15" style:family="paragraph">
      <style:paragraph-properties fo:margin-bottom="0in" fo:line-height="100%" fo:margin-left="0.3145in" fo:text-indent="-0.2951in">
        <style:tab-stops/>
      </style:paragraph-properties>
      <style:text-properties style:font-name="Arial" style:font-name-complex="Arial"/>
    </style:style>
    <style:style style:name="P94" style:parent-style-name="NormalnyWeb" style:list-style-name="LFO15" style:family="paragraph">
      <style:paragraph-properties fo:margin-top="0in" fo:margin-bottom="0in" fo:margin-left="0.314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nyWeb" style:list-style-name="LFO15" style:family="paragraph">
      <style:paragraph-properties fo:margin-top="0in" fo:margin-bottom="0in" fo:margin-left="0.314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Akapitzlistą" style:list-style-name="LFO16" style:family="paragraph">
      <style:paragraph-properties style:snap-to-layout-grid="false"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101" style:parent-style-name="Akapitzlistą" style:list-style-name="LFO16" style:family="paragraph">
      <style:paragraph-properties style:snap-to-layout-grid="false"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102" style:parent-style-name="Akapitzlistą" style:list-style-name="LFO16" style:family="paragraph">
      <style:paragraph-properties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103" style:parent-style-name="Akapitzlistą" style:list-style-name="LFO16" style:family="paragraph">
      <style:paragraph-properties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104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105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106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107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108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109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8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9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asian="Times New Roman" style:font-name-complex="Arial" fo:font-size="11pt" style:font-size-asian="11pt" style:font-size-complex="11pt" fo:hyphenate="true"/>
    </style:style>
    <style:style style:name="P120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asian="Times New Roman" style:font-name-complex="Arial" fo:font-size="11pt" style:font-size-asian="11pt" style:font-size-complex="11pt" fo:hyphenate="true"/>
    </style:style>
    <style:style style:name="P121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asian="Times New Roman" style:font-name-complex="Arial" fo:font-size="11pt" style:font-size-asian="11pt" style:font-size-complex="11pt" fo:hyphenate="true"/>
    </style:style>
    <style:style style:name="P122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3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4" style:parent-style-name="Standard" style:list-style-name="WW8Num3" style:family="paragraph">
      <style:paragraph-properties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1.3256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4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3">ZARZĄD STOWARZYSZENIA „RAZEM NA WYŻYNY”</text:p>
      <text:p text:style-name="P24"><text:span text:style-name="T25"><text:s/></text:span><text:span text:style-name="T26">z siedzibą w Mykanowie ul. Cicha 72, 42-233 Mykanów</text:span></text:p>
      <text:p text:style-name="P27">ogłasza konkurs na stanowisko</text:p>
      <text:p text:style-name="P28"/>
      <text:p text:style-name="P29"><text:span text:style-name="T30">Pracownik ds. administracyjnych</text:span><text:span text:style-name="T31">,<text:s/></text:span><text:span text:style-name="T32">promocji i współpracy<text:s/></text:span></text:p>
      <text:p text:style-name="P33"><text:span text:style-name="T34"><text:s/></text:span><text:span text:style-name="T35">(umowa o pracę na okres próbny 3-ech miesięcy,<text:s/></text:span></text:p>
      <text:p text:style-name="P36"><text:span text:style-name="T37">następnie umowa o pracę na zastępstwo)</text:span></text:p>
      <text:p text:style-name="P38"/>
      <text:p text:style-name="Standard"><text:span text:style-name="T39">Data ogłoszenia konkursu:<text:s/></text:span><text:span text:style-name="T40">2</text:span><text:span text:style-name="T41">7</text:span><text:span text:style-name="T42">.0</text:span><text:span text:style-name="T43">9</text:span><text:span text:style-name="T44">.2019 r.</text:span></text:p>
      <text:p text:style-name="P45">Składanie dokumentacji aplikacyjnej do biura Stowarzyszenia „Razem na wyżyny”:</text:p>
      <text:p text:style-name="Standard"><text:span text:style-name="T46">Data rozpoczęcia: 1</text:span><text:span text:style-name="T47">1</text:span><text:span text:style-name="T48">.</text:span><text:span text:style-name="T49">10</text:span><text:span text:style-name="T50">.2019 r.</text:span></text:p>
      <text:p text:style-name="Standard"><text:span text:style-name="T51">Data zakończenia:<text:s/></text:span><text:span text:style-name="T52">25</text:span><text:span text:style-name="T53">.</text:span><text:span text:style-name="T54">10</text:span><text:span text:style-name="T55">.2019 r.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><text:span text:style-name="T62">Zakres zadań wykonywa-</text:span></text:p>
            <text:p text:style-name="P63">nych na<text:s/>stanowisku pracy</text:p>
          </table:table-cell>
          <table:table-cell table:style-name="TableCell64">
            <text:list text:style-name="LFO14" text:continue-numbering="true">
              <text:list-item>
                <text:p text:style-name="P65"><text:span text:style-name="T66">Prowadzenie<text:s/></text:span><text:span text:style-name="T67">korespondencji oraz<text:s/></text:span><text:span text:style-name="T68">zapewnienie sprawnego obiegu dokumentów.</text:span></text:p>
              </text:list-item>
              <text:list-item>
                <text:p text:style-name="P69">Opracowywanie dokumentacji rozliczeniowej z zakresu kosztów bieżących i aktywizacji oraz wdrażania LSR.</text:p>
              </text:list-item>
              <text:list-item>
                <text:p text:style-name="P70">Organizowanie i dokumentowanie pracy Zarządu, Komisji<text:s/>Rewizyjnej i Walnego Zebrania.<text:s/></text:p>
              </text:list-item>
              <text:list-item>
                <text:p text:style-name="P71">Prowadzenie dokumentacji związanej z członkostwem<text:s/><text:bookmark-start text:name="_Hlk534815713"/>w Stowarzyszeniu „Razem na wyżyny”.</text:p>
              </text:list-item>
              <text:list-item>
                <text:p text:style-name="P72"><text:bookmark-end text:name="_Hlk534815713"/>Zaopatrzenie biura w materiały biurowe, środki czystości oraz artykuły spożywcze.</text:p>
              </text:list-item>
              <text:list-item>
                <text:p text:style-name="P73">Organizowanie i dokumentowanie działań promujących Stowarzyszenie „Razem na wyżyny” oraz obsługa działań animacyjnych, informacyjnych i doradczych.</text:p>
              </text:list-item>
              <text:list-item>
                <text:p text:style-name="P74">Realizowanie i dokumentowanie planu komunikacji.</text:p>
              </text:list-item>
              <text:list-item>
                <text:p text:style-name="P75">Prowadzenie i aktualizowanie strony internetowej.</text:p>
              </text:list-item>
              <text:list-item>
                <text:p text:style-name="P76"><text:span text:style-name="T77">Udzielanie interesantom podstawowych informacji z zakresu wdrażan</text:span><text:span text:style-name="T78">ia LSR.</text:span></text:p>
              </text:list-item>
              <text:list-item>
                <text:p text:style-name="P79">Realizowanie Planu szkoleń dla Rady i pracowników biura.</text:p>
              </text:list-item>
              <text:list-item>
                <text:p text:style-name="P80"><text:span text:style-name="T81">Pomoc w przyjmowaniu wniosków w ramach konkursów prowadzonych przez Stowarzyszenie „Razem na wyżyny” oraz ich<text:s/></text:span><text:span text:style-name="T82">wstępna ocena.</text:span></text:p>
              </text:list-item>
              <text:list-item>
                <text:p text:style-name="P83">Przeprowadzanie kontroli grantobiorców.</text:p>
              </text:list-item>
              <text:list-item>
                <text:p text:style-name="P84">Opracowywanie i<text:s/>realizowanie projektów współpracy.</text:p>
              </text:list-item>
              <text:list-item>
                <text:p text:style-name="P85">Wykonywanie innych czynności zleconych przez Zarząd i Dyrektora biura.</text:p>
              </text:list-item>
            </text:list>
            <text:p text:style-name="P86"/>
          </table:table-cell>
        </table:table-row>
        <table:table-row table:style-name="TableRow87">
          <table:table-cell table:style-name="TableCell88">
            <text:p text:style-name="P89">Wymagania konieczne</text:p>
          </table:table-cell>
          <table:table-cell table:style-name="TableCell90">
            <text:list text:style-name="LFO15" text:continue-numbering="true">
              <text:list-item>
                <text:p text:style-name="P91">Wykształcenie co najmniej średnie.</text:p>
              </text:list-item>
              <text:list-item>
                <text:p text:style-name="P92">Co najmniej 1 rok stażu pracy w zakresie obsługi biurowej lub na stanowisku<text:s/>związanym z promocją lub co najmniej 3 miesiące pracy w biurze LGD.</text:p>
              </text:list-item>
              <text:list-item>
                <text:p text:style-name="P93">Bardzo dobra znajomość obsługi komputera oraz urządzeń biurowych.</text:p>
              </text:list-item>
              <text:list-item>
                <text:p text:style-name="P94">Biegła obsługa Internetu.</text:p>
              </text:list-item>
              <text:list-item>
                <text:p text:style-name="P95">Znajomość obsługi pakietu MS Office, w szczególności Excel i Word.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Wymagania pożądane</text:p>
          </table:table-cell>
          <table:table-cell table:style-name="TableCell99">
            <text:list text:style-name="LFO16" text:continue-numbering="true">
              <text:list-item>
                <text:p text:style-name="P100">Wykształcenie wyższe.</text:p>
              </text:list-item>
              <text:list-item>
                <text:p text:style-name="P101">Miejsce zamieszkania na terenie obszaru LGD.</text:p>
              </text:list-item>
              <text:list-item>
                <text:p text:style-name="P102">Znajomość jednego z języków UE (oprócz języka polskiego).</text:p>
              </text:list-item>
              <text:list-item>
                <text:p text:style-name="P103">Prawo jazdy kat. B.</text:p>
              </text:list-item>
              <text:list-item>
                <text:p text:style-name="P104">Dyspozycyjność.</text:p>
              </text:list-item>
              <text:list-item>
                <text:p text:style-name="P105">Nastawienie prospołeczne.</text:p>
              </text:list-item>
              <text:list-item>
                <text:p text:style-name="P106">Rozwinięte kompetencje interpersonalne.</text:p>
              </text:list-item>
              <text:list-item>
                <text:p text:style-name="P107">Wytrwałość i odpowiedzialność, inteligencja emocjonalna.</text:p>
              </text:list-item>
              <text:list-item>
                <text:p text:style-name="P108">Umiejętności pracy w zespole.</text:p>
              </text:list-item>
              <text:list-item>
                <text:p text:style-name="P109">Samodzielność i dobra organizacja pracy.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Wymagane dokumenty aplikacyjne</text:p>
            <text:p text:style-name="P113"/>
            <text:p text:style-name="P114"/>
            <text:p text:style-name="P115"/>
          </table:table-cell>
          <table:table-cell table:style-name="TableCell116">
            <text:list text:style-name="WW8Num3" text:continue-numbering="true">
              <text:list-item>
                <text:p text:style-name="P117">Podanie o przyjęcie do pracy – list motywacyjny.</text:p>
              </text:list-item>
              <text:list-item>
                <text:p text:style-name="P118">Życiorys- curriculum vitae.</text:p>
              </text:list-item>
              <text:list-item>
                <text:p text:style-name="P119">Wypełniony kwestionariusz osobowy dla<text:s/>osoby ubiegającej się o zatrudnienie.</text:p>
              </text:list-item>
              <text:list-item>
                <text:p text:style-name="P120">Oświadczenie kandydata o posiadaniu obywatelstwa polskiego, o posiadaniu pełnej zdolności do czynności prawnych oraz o korzystaniu z pełni praw publicznych.</text:p>
              </text:list-item>
              <text:list-item>
                <text:p text:style-name="P121">Oświadczenie kandydata o wyrażeniu zgody na przetwarzanie danych osobowych zawartych w ofercie pracy dla potrzeb niezbędnych do realizacji procesu rekrutacji.</text:p>
              </text:list-item>
              <text:list-item>
                <text:p text:style-name="P122">Kserokopie świadectw pracy.</text:p>
              </text:list-item>
              <text:list-item>
                <text:p text:style-name="P123">Kserokopie dyplomów potwierdzających wykształcenie, zaświadczeń o ukończonych kursach, szkoleniach.</text:p>
              </text:list-item>
              <text:list-item>
                <text:p text:style-name="P124">Kserokopie<text:s/>dokumentów potwierdzających doświadczenie wymagane na danym stanowisku pracy.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/>
            <text:p text:style-name="P128">Inne uwagi</text:p>
          </table:table-cell>
          <table:table-cell table:style-name="TableCell129">
            <text:p text:style-name="P130"><text:span text:style-name="T131">Wymiar czasu pracy: pełny etat.</text:span></text:p>
            <text:p text:style-name="P132">Miejsce pracy: Biuro Stowarzyszenia „Razem na wyżyny” w Mykanowie ul. Cicha 72.</text:p>
            <text:p text:style-name="P133">Wymagane dokumenty aplikacyjne muszą być<text:s/>opatrzone klauzulą o wyrażeniu zgody na przetwarzanie danych osobowych zawartych w ofercie pracy dla potrzeb niezbędnych do realizacji procesu naboru zgodnie z ustawą o ochronie danych osobowych.</text:p>
            <text:p text:style-name="P134">Dokumenty aplikacyjne należy składać w zamkniętej kopercie z dopiskiem: „Pracownik spraw administracyjnych, promocji i współpracy” - osobiście w Biurze Stowarzyszenia lub pocztą (decyduje data wpływu do biura) na podany adres: Stowarzyszenie „Razem na wyżyny”, ul. Cicha 72, 42-233 Mykanów, w terminie od 11<text:s/>do<text:s/>25<text:s/>października<text:s/>2019 roku do godz. 13.00.</text:p>
            <text:p text:style-name="P135">Aplikacje niekompletne oraz aplikacje, które wpłyną po terminie, nie będą rozpatrywane.</text:p>
            <text:p text:style-name="P136">Kandydaci, którzy pomyślnie przejdą etap weryfikacji złożonych dokumentów zostaną zaproszeni telefonicznie na rozmowę<text:s/>kwalifikacyjną<text:s/>i test, która odbędzie się nie później niż<text:s/>31 października<text:s/>2019 r.</text:p>
            <text:p text:style-name="P137">Dodatkowe informacje o konkursie można uzyskać pod numerem tel. 724 043 108 lub 34 374 00 01.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top="0.1944in" fo:margin-bottom="0.1944in"/>
      <style:text-properties style:font-name="Arial" style:font-name-asian="Times New Roman" style:font-name-complex="Arial" fo:color="#003333" fo:font-size="11pt" style:font-size-asian="11pt" style:font-size-complex="11pt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-asian="Times New Roman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Arial" style:font-name-asian="Arial" style:font-name-complex="Arial" fo:color="#003333"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agłówek" style:family="paragraph">
      <style:text-properties fo:font-size="1pt" style:font-size-asian="1pt" style:font-size-complex="1pt"/>
    </style:style>
    <style:style style:name="P7" style:parent-style-name="Nagłówek" style:family="paragraph">
      <style:text-properties fo:font-size="1pt" style:font-size-asian="1pt" style:font-size-complex="1pt"/>
    </style:style>
    <style:style style:name="P8" style:parent-style-name="Nagłówek" style:family="paragraph">
      <style:text-properties fo:font-size="1pt" style:font-size-asian="1pt" style:font-size-complex="1pt"/>
    </style:style>
    <style:style style:name="P9" style:parent-style-name="Nagłówek" style:family="paragraph">
      <style:text-properties fo:font-size="1pt" style:font-size-asian="1pt" style:font-size-complex="1pt"/>
    </style:style>
    <style:style style:name="P10" style:parent-style-name="Nagłówek" style:family="paragraph">
      <style:text-properties fo:font-size="1pt" style:font-size-asian="1pt" style:font-size-complex="1pt"/>
    </style:style>
    <style:style style:name="P11" style:parent-style-name="Nagłówek" style:family="paragraph">
      <style:text-properties fo:font-size="1pt" style:font-size-asian="1pt" style:font-size-complex="1pt"/>
    </style:style>
    <style:style style:name="P12" style:parent-style-name="Nagłówek" style:family="paragraph">
      <style:text-properties fo:font-size="1pt" style:font-size-asian="1pt" style:font-size-complex="1pt"/>
    </style:style>
    <style:style style:name="P13" style:parent-style-name="Nagłówek" style:family="paragraph">
      <style:text-properties fo:font-size="1pt" style:font-size-asian="1pt" style:font-size-complex="1pt"/>
    </style:style>
    <style:style style:name="P14" style:parent-style-name="Nagłówek" style:family="paragraph">
      <style:text-properties fo:font-size="1pt" style:font-size-asian="1pt" style:font-size-complex="1pt"/>
    </style:style>
    <style:style style:name="T15" style:parent-style-name="Domyślnaczcionkaakapitu" style:family="text">
      <style:text-properties style:font-name-asian="Times New Roman" fo:font-size="1pt" style:font-size-asian="1pt" style:font-size-complex="1pt"/>
    </style:style>
    <style:style style:name="T16" style:parent-style-name="Domyślnaczcionkaakapitu" style:family="text">
      <style:text-properties fo:font-size="1pt" style:font-size-asian="1pt" style:font-size-complex="1pt"/>
    </style:style>
    <style:style style:name="P17" style:parent-style-name="Standard" style:family="paragraph">
      <style:paragraph-properties fo:text-align="center" fo:margin-right="0.25in"/>
    </style:style>
    <style:style style:name="T18" style:parent-style-name="Domyślnaczcionkaakapitu" style:family="text">
      <style:text-properties style:font-name-asian="Times New Roman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62336" draw:style-name="a0" draw:name="Obraz2" text:anchor-type="paragraph" svg:x="5.18333in" svg:y="-0.16181in" svg:width="1.06024in" svg:height="0.69291in" style:rel-width="scale" style:rel-height="scale"><draw:image xlink:href="media/image1.jpeg" xlink:type="simple" xlink:show="embed" xlink:actuate="onLoad"/><svg:title/><svg:desc/></draw:frame></text:span><text:span text:style-name="T3"><draw:frame draw:z-index="251661312" draw:style-name="a1" draw:name="Obraz1" text:anchor-type="paragraph" svg:x="3.75417in" svg:y="-0.11111in" svg:width="0.87913in" svg:height="0.6811in" style:rel-width="scale" style:rel-height="scale"><draw:image xlink:href="media/image2.jpeg" xlink:type="simple" xlink:show="embed" xlink:actuate="onLoad"/><svg:title/><svg:desc/></draw:frame></text:span><text:span text:style-name="T4"><draw:frame draw:z-index="251659264" draw:id="id0" draw:style-name="a2" draw:name="Obiekt1" text:anchor-type="paragraph" svg:x="2.27083in" svg:y="-0.54514in" svg:width="0.52778in" svg:height="0.52083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draw:frame draw:z-index="251660288" draw:style-name="a3" draw:name="180px-Flag_of_Europe.svg" text:anchor-type="paragraph" svg:x="0.29724in" svg:y="0.00709in" svg:width="0.76614in" svg:height="0.51024in" style:rel-width="scale" style:rel-height="scale"><draw:image xlink:href="media/image3.png" xlink:type="simple" xlink:show="embed" xlink:actuate="onLoad"/><svg:title/><svg:desc/></draw:frame></text:span></text:p>
        <text:p text:style-name="Nagłówek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Nagłówek"><text:span text:style-name="T15">„</text:span><text:span text:style-name="T16">E</text:span></text:p>
      </style:header>
      <style:footer>
        <text:p text:style-name="P17"><text:span text:style-name="T18">„</text:span><text:span text:style-name="T19">Europejski Fundusz Rolny na rzecz Rozwoju Obszarów Wiejskich: Europa inwestująca w obszary wiejskie”.<text:s/></text:span><text:span text:style-name="T20"><text:line-break/></text:span><text:span text:style-name="T21">Operacja jest współfinansowana ze środków Unii Europejskiej w ramach działania 19.Wsparcie dla ro</text:span><text:span text:style-name="T22">zwoju lokalnego w ramach inicjatywy LEADER objętego Program Rozwoju Obszarów Wiejskich na lata 2014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owarzyszenie „Razem na wyżyny”                                           Mykanów dnia 07</dc:title>
    <meta:initial-creator>Razem na wyzyny</meta:initial-creator>
    <dc:creator>Edyta</dc:creator>
    <meta:creation-date>2018-01-03T14:45:00Z</meta:creation-date>
    <dc:date>2019-09-27T10:41:00Z</dc:date>
    <meta:print-date>2019-09-27T10:40:00Z</meta:print-date>
    <meta:template xlink:href="Normal" xlink:type="simple"/>
    <meta:editing-cycles>31</meta:editing-cycles>
    <meta:editing-duration>PT9840S</meta:editing-duration>
    <meta:document-statistic meta:page-count="2" meta:paragraph-count="8" meta:word-count="593" meta:character-count="4144" meta:row-count="29" meta:non-whitespace-character-count="3559"/>
  </office:meta>
</office:document-meta>
</file>