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justify"/>
      <style:text-properties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olumn44" style:family="table-column">
      <style:table-column-properties style:column-width="0.3326in" style:use-optimal-column-width="false"/>
    </style:style>
    <style:style style:name="TableColumn45" style:family="table-column">
      <style:table-column-properties style:column-width="1.7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3" style:family="table">
      <style:table-properties style:width="6.7444in" fo:margin-left="0.0458in" table:align="lef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8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71" style:family="table-row">
      <style:table-row-properties style:min-row-height="0.493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82" style:family="table-row">
      <style:table-row-properties style:min-row-height="0.5472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4" style:parent-style-name="Normalny" style:family="paragraph"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fo:font-weight="bold" style:font-weight-asian="bold" fo:font-size="10pt" style:font-size-asian="10pt" style:font-size-complex="10pt"/>
    </style:style>
    <style:style style:name="P10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T108" style:parent-style-name="Hiperłącze" style:family="text">
      <style:text-properties style:font-name="Times New Roman" fo:font-style="italic" style:font-style-asian="italic"/>
    </style:style>
    <style:style style:name="T109" style:parent-style-name="Domyślnaczcionkaakapitu" style:family="text">
      <style:text-properties style:font-name="Times New Roman" fo:font-style="italic" style:font-style-asian="italic" fo:color="#000000"/>
    </style:style>
    <style:style style:name="P110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fo:font-style="italic" style:font-style-asian="italic" fo:color="#000000"/>
    </style:style>
    <style:style style:name="P112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fo:font-style="italic" style:font-style-asian="italic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 fo:color="#000000"/>
    </style:style>
    <style:style style:name="T116" style:parent-style-name="Domyślnaczcionkaakapitu" style:family="text">
      <style:text-properties style:font-name="Times New Roman" fo:font-style="italic" style:font-style-asian="italic" fo:color="#000000"/>
    </style:style>
    <style:style style:name="P117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118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fo:font-style="italic" style:font-style-asian="italic" fo:color="#000000"/>
    </style:style>
    <style:style style:name="T120" style:parent-style-name="Domyślnaczcionkaakapitu" style:family="text">
      <style:text-properties style:font-name="Times New Roman" fo:font-style="italic" style:font-style-asian="italic"/>
    </style:style>
    <style:style style:name="T121" style:parent-style-name="Domyślnaczcionkaakapitu" style:family="text">
      <style:text-properties style:font-name="Times New Roman" fo:font-style="italic" style:font-style-asian="italic"/>
    </style:style>
    <style:style style:name="P122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 niniejszym<text:s/>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text:s/></text:span><text:span text:style-name="T33">sierpień</text:span><text:span text:style-name="T34"><text:s/>2020”, lub przesłać listownie na adres: Stowarzyszenie „Razem<text:s/></text:span><text:span text:style-name="T35">na wyżyny” ul. Cicha 72, 42-233 Mykanów, z dopiskiem „Konsultacje społeczne</text:span><text:span text:style-name="T36"><text:s/></text:span><text:span text:style-name="T37">sierpień</text:span><text:span text:style-name="T38"><text:s/>2020”.</text:span></text:p>
      <text:p text:style-name="P39"/>
      <text:p text:style-name="P40"/>
      <text:p text:style-name="P41"><text:span text:style-name="T42">2. Zgłaszane uwagi, wnioski oraz sugestie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Część dokumentu do którego odnosi się uwaga (strona/punkt)</text:p>
          </table:table-cell>
          <table:table-cell table:style-name="TableCell54">
            <text:p text:style-name="P55">Obecny zapis</text:p>
          </table:table-cell>
          <table:table-cell table:style-name="TableCell56">
            <text:p text:style-name="P57">Propozycja zmiany</text:p>
          </table:table-cell>
          <table:table-cell table:style-name="TableCell58">
            <text:p text:style-name="P59">Uzasadnienie zmiany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KLAUZULA INFORMACYJNA</text:p>
      <text:list text:style-name="LFO1" text:continue-numbering="true">
        <text:list-item>
          <text:p text:style-name="P106"><text:span text:style-name="T107">Administratorem danych osobowych jest Stowarzyszenie „Razem na wyżyny” z siedzibą w Mykanowie ul. Cicha 72 (zwane dalej LGD). Z administratorem danych można skontaktować się mailowo:<text:s/></text:span><text:a xlink:href="mailto:biuro@razemnawyzyny.pl" office:target-frame-name="_top" xlink:show="replace"><text:span text:style-name="T108">biuro@razemnawyzyny.pl</text:span></text:a><text:span text:style-name="T109"><text:s/>lub telefonicznie pod numerem 34 374 00 01 lub 724 043 108.</text:span></text:p>
        </text:list-item>
        <text:list-item>
          <text:p text:style-name="P110"><text:span text:style-name="T111">Zebrane dane osobowe będą przechowywane i przetwarzane przez LGD w celach  związanych z wprowadzeniem zmian w LSR.<text:s/></text:span></text:p>
        </text:list-item>
        <text:list-item>
          <text:p text:style-name="P112"><text:span text:style-name="T113">Dane osobowe</text:span><text:span text:style-name="T114"><text:s/>będę przechowywane do dnia 31.12.2028 r.<text:s/></text:span><text:span text:style-name="T115">Okres przechowywania danych może zostać każdorazowo przedłużony o okres przedawnienia roszczeń, jeżeli przetwarzanie danych będzie niezbędne do dochodzenia roszczeń lub do obrony przed takimi roszczeniami przez adm</text:span><text:span text:style-name="T116">inistratora danych. Ponadto, okres przechowywania danych może zostać przedłużony na okres potrzebny do przeprowadzenia archiwizacji.<text:s/></text:span></text:p>
        </text:list-item>
        <text:list-item>
          <text:p text:style-name="P117">Dane osobowe mogą zostać przekazane do Urzędu Marszałkowskiego w Katowicach, Marszałka Województwa Śląskiego, a także organów kontrolnych w ramach przeprowadzanej kontroli prawidłowości funkcjonowania LGD.<text:s/></text:p>
        </text:list-item>
        <text:list-item>
          <text:p text:style-name="P118"><text:span text:style-name="T119">Osobie podającej dane osobowe przysługuje prawo dostępu do treści tych danych<text:s/></text:span><text:span text:style-name="T120">a także prawo do ich sprostowania, ograniczenia przetwarzania, wniesienia sprzeciwu wobec ich</text:span><text:span text:style-name="T121"><text:s/>przetwarzania, usunięcia.</text:span>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</dc:creator>
    <meta:creation-date>2009-04-16T11:32:00Z</meta:creation-date>
    <dc:date>2020-07-30T13:15:00Z</dc:date>
    <meta:template xlink:href="Normal" xlink:type="simple"/>
    <meta:editing-cycles>1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3" meta:row-count="14" meta:non-whitespace-character-count="1729"/>
  </office:meta>
</office:document-meta>
</file>