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522cm" fo:margin-left="0.182cm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15.769cm"/>
    </style:style>
    <style:style style:name="Tabela1.1" style:family="table-row">
      <style:table-row-properties style:min-row-height="1.51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a1.2" style:family="table-row">
      <style:table-row-properties style:min-row-height="1.289cm" fo:keep-together="auto"/>
    </style:style>
    <style:style style:name="Tabela1.3" style:family="table-row">
      <style:table-row-properties style:min-row-height="1.244cm" fo:keep-together="auto"/>
    </style:style>
    <style:style style:name="Tabela2" style:family="table">
      <style:table-properties style:width="25.017cm" fo:margin-left="0.116cm" table:align="left" style:writing-mode="lr-tb"/>
    </style:style>
    <style:style style:name="Tabela2.A" style:family="table-column">
      <style:table-column-properties style:column-width="0.845cm"/>
    </style:style>
    <style:style style:name="Tabela2.B" style:family="table-column">
      <style:table-column-properties style:column-width="5.637cm"/>
    </style:style>
    <style:style style:name="Tabela2.C" style:family="table-column">
      <style:table-column-properties style:column-width="5.583cm"/>
    </style:style>
    <style:style style:name="Tabela2.D" style:family="table-column">
      <style:table-column-properties style:column-width="6.033cm"/>
    </style:style>
    <style:style style:name="Tabela2.E" style:family="table-column">
      <style:table-column-properties style:column-width="6.92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2" style:family="table-row">
      <style:table-row-properties style:min-row-height="1.254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4" style:family="table-row">
      <style:table-row-properties style:min-row-height="1.39cm" fo:keep-together="auto"/>
    </style:style>
    <style:style style:name="Tabela2.5" style:family="table-row">
      <style:table-row-properties style:min-row-height="1.169cm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18ae60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  <style:text-properties officeooo:paragraph-rsid="0018ae60"/>
    </style:style>
    <style:style style:name="P3" style:family="paragraph" style:parent-style-name="Standard">
      <style:paragraph-properties fo:line-height="150%" style:text-autospace="none"/>
      <style:text-properties officeooo:paragraph-rsid="0018ae60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11pt" fo:language="en" fo:country="US" officeooo:paragraph-rsid="0018ae60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Calibri" fo:font-size="11pt" fo:language="en" fo:country="US" officeooo:paragraph-rsid="0018ae60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11pt" officeooo:paragraph-rsid="0018ae60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officeooo:paragraph-rsid="0018ae60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language="en" fo:country="US" officeooo:paragraph-rsid="0018ae60" style:font-name-asian="Calibri" style:font-name-complex="Calibri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Calibri" fo:font-size="10pt" fo:language="en" fo:country="US" officeooo:paragraph-rsid="0018ae60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officeooo:paragraph-rsid="0018ae60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0pt" officeooo:paragraph-rsid="0018ae60" style:font-name-asian="Calibri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0pt" officeooo:paragraph-rsid="0018ae60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rsid="0018ae60" officeooo:paragraph-rsid="0018ae60"/>
    </style:style>
    <style:style style:name="P14" style:family="paragraph" style:parent-style-name="Standard">
      <style:paragraph-properties fo:margin-top="0cm" fo:margin-bottom="0.071cm" loext:contextual-spacing="false"/>
      <style:text-properties fo:font-size="10pt" officeooo:paragraph-rsid="0018ae60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alibri" fo:font-size="18pt" fo:language="en" fo:country="US" fo:font-weight="bold" officeooo:rsid="0018ae60" officeooo:paragraph-rsid="0018ae60" style:font-name-asian="Calibri" style:font-size-asian="18pt" style:font-weight-asian="bold" style:font-name-complex="Calibri" style:font-size-complex="18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0.5pt" officeooo:paragraph-rsid="0018ae60" style:font-name-asian="Calibri" style:font-size-asian="10.5pt" style:font-name-complex="Calibri" style:font-size-complex="10.5pt"/>
    </style:style>
    <style:style style:name="P17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Calibri" fo:font-size="11pt" officeooo:paragraph-rsid="0018ae60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0pt" officeooo:paragraph-rsid="0018ae60" style:font-name-asian="Calibri" style:font-size-asian="10pt" style:font-size-complex="10pt"/>
    </style:style>
    <style:style style:name="T1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language="en" fo:country="US" fo:font-weight="bold" officeooo:rsid="0018ae60" style:font-name-asian="Calibri" style:font-weight-asian="bold" style:font-name-complex="Calibri" style:font-weight-complex="bold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6" style:family="text">
      <style:text-properties style:font-name="Calibri" fo:font-size="10.5pt" officeooo:rsid="0018ae60" style:font-name-asian="Calibri" style:font-size-asian="10.5pt" style:font-name-complex="Calibri" style:font-size-complex="10.5pt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fo:font-style="italic" fo:font-weight="bold" officeooo:rsid="0018ae60" style:font-name-asian="Calibri" style:font-style-asian="italic" style:font-weight-asian="bold" style:font-name-complex="Calibri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UWAG DO LSR</text:p>
      <text:p text:style-name="P3"><text:span text:style-name="T2">1. </text:span><text:span text:style-name="T1">Informacje o zg</text:span><text:span text:style-name="T9">łaszający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Imi</text:span><text:span text:style-name="T4">ę i Nazwisko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><text:span text:style-name="T3">Instytucja (je</text:span><text:span text:style-name="T4">śli dotyczy)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7">Adres do korespondencji (e-mail)</text:p>
          </table:table-cell>
          <table:table-cell table:style-name="Tabela1.B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8">Telefon/fax.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6">Uwagi w ramach konsultacji społecznych będą przyjmowane wyłącznie na niniejszym formularzu. Konieczne jest wypełnienie punktu 1.</text:p>
      <text:p text:style-name="P10"><text:span text:style-name="T5">Wypełniony formularz prosimy przesłać drogą elektroniczną na adres: biuro@razemnawyzyny.pl, wpisując w tytule maila: <text:s/>„Konsultacje społeczne </text:span><text:span text:style-name="T6">LSR</text:span><text:span text:style-name="T5">”, lub przesłać listownie na adres: Stowarzyszenie „Razem na wyżyny” ul. Cicha 7</text:span><text:span text:style-name="T6">4</text:span><text:span text:style-name="T5">, 42-233 Mykanów, z dopiskiem „Konsultacje społeczne </text:span><text:span text:style-name="T6">LSR</text:span><text:span text:style-name="T5">”.</text:span></text:p>
      <text:p text:style-name="P1"><text:span text:style-name="T7">2. Zgłaszane uwagi, wnioski oraz sugestie do </text:span><text:span text:style-name="T8">LS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17">Część dokumentu do którego odnosi się uwaga (strona/punkt)</text:p>
          </table:table-cell>
          <table:table-cell table:style-name="Tabela2.A1" office:value-type="string">
            <text:p text:style-name="P5">Obecny zapis</text:p>
          </table:table-cell>
          <table:table-cell table:style-name="Tabela2.A1" office:value-type="string">
            <text:p text:style-name="P5">Propozycja zmiany</text:p>
          </table:table-cell>
          <table:table-cell table:style-name="Tabela2.E1" office:value-type="string">
            <text:p text:style-name="P5">Uzasadnienie zmiany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3</meta:editing-cycles>
    <meta:generator>LibreOffice/5.0.4.2$Windows_x86 LibreOffice_project/2b9802c1994aa0b7dc6079e128979269cf95bc78</meta:generator>
    <dc:date>2016-12-15T15:17:14.738000000</dc:date>
    <meta:document-statistic meta:table-count="2" meta:image-count="0" meta:object-count="0" meta:page-count="1" meta:paragraph-count="14" meta:word-count="93" meta:character-count="702" meta:non-whitespace-character-count="622"/>
    <meta:user-defined meta:name="Info 1"/>
    <meta:user-defined meta:name="Info 2"/>
    <meta:user-defined meta:name="Info 3"/>
    <meta:user-defined meta:name="Info 4"/>
  </office:meta>
</office:document-meta>
</file>