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6" style:family="table-column">
      <style:table-column-properties style:column-width="2.5847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5" style:family="table">
      <style:table-properties style:width="6.7187in" fo:margin-left="0.0715in" table:align="left"/>
    </style:style>
    <style:style style:name="TableRow8" style:family="table-row">
      <style:table-row-properties style:min-row-height="0.3118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-asian="Calibri" style:font-name-complex="Times New Roman"/>
    </style:style>
    <style:style style:name="TableCell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14" style:family="table-row">
      <style:table-row-properties style:min-row-height="0.295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fo:text-align="center" fo:line-height="150%"/>
    </style:style>
    <style:style style:name="T17" style:parent-style-name="Domyślnaczcionkaakapitu" style:family="text">
      <style:text-properties style:font-name-asian="Calibri" style:font-name-complex="Times New Roman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5" style:family="table-row">
      <style:table-row-properties style:min-row-height="0.3013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T37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style:text-autospace="none" fo:text-align="justify"/>
      <style:text-properties style:font-name-asian="Calibri" style:font-name-complex="Times New Roman" fo:font-size="10.5pt" style:font-size-asian="10.5pt" style:font-size-complex="10.5pt"/>
    </style:style>
    <style:style style:name="P40" style:parent-style-name="Standard" style:family="paragraph">
      <style:paragraph-properties style:text-autospace="none" fo:text-align="justify"/>
      <style:text-properties style:font-name-complex="Times New Roman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olumn44" style:family="table-column">
      <style:table-column-properties style:column-width="0.3326in" style:use-optimal-column-width="false"/>
    </style:style>
    <style:style style:name="TableColumn45" style:family="table-column">
      <style:table-column-properties style:column-width="1.785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43" style:family="table">
      <style:table-properties style:width="6.7444in" fo:margin-left="0.0458in" table:align="left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8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Row60" style:family="table-row">
      <style:table-row-properties style:min-row-height="0.4937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71" style:family="table-row">
      <style:table-row-properties style:min-row-height="0.4937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82" style:family="table-row">
      <style:table-row-properties style:min-row-height="0.5472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 fo:text-align="justify" fo:line-height="150%"/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93" style:family="table-row">
      <style:table-row-properties style:min-row-height="0.4604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10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P104" style:parent-style-name="Normalny" style:family="paragraph">
      <style:text-properties fo:font-weight="bold" style:font-weight-asian="bold" fo:font-size="10pt" style:font-size-asian="10pt" style:font-size-complex="10pt"/>
    </style:style>
    <style:style style:name="P105" style:parent-style-name="Normalny" style:family="paragraph">
      <style:text-properties fo:font-weight="bold" style:font-weight-asian="bold" fo:font-size="10pt" style:font-size-asian="10pt" style:font-size-complex="10pt"/>
    </style:style>
    <style:style style:name="P106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Times New Roman" fo:font-style="italic" style:font-style-asian="italic" fo:color="#000000"/>
    </style:style>
    <style:style style:name="T108" style:parent-style-name="Domyślnaczcionkaakapitu" style:family="text">
      <style:text-properties style:font-name="Times New Roman" fo:font-style="italic" style:font-style-asian="italic" fo:color="#000000"/>
    </style:style>
    <style:style style:name="T109" style:parent-style-name="Hiperłącze" style:family="text">
      <style:text-properties style:font-name="Times New Roman" fo:font-style="italic" style:font-style-asian="italic"/>
    </style:style>
    <style:style style:name="T110" style:parent-style-name="Domyślnaczcionkaakapitu" style:family="text">
      <style:text-properties style:font-name="Times New Roman" fo:font-style="italic" style:font-style-asian="italic" fo:color="#000000"/>
    </style:style>
    <style:style style:name="P111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Times New Roman" fo:font-style="italic" style:font-style-asian="italic" fo:color="#000000"/>
    </style:style>
    <style:style style:name="P113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115" style:parent-style-name="Domyślnaczcionkaakapitu" style:family="text">
      <style:text-properties style:font-name="Times New Roman" fo:font-style="italic" style:font-style-asian="italic"/>
    </style:style>
    <style:style style:name="T116" style:parent-style-name="Domyślnaczcionkaakapitu" style:family="text">
      <style:text-properties style:font-name="Times New Roman" fo:font-style="italic" style:font-style-asian="italic" fo:color="#000000"/>
    </style:style>
    <style:style style:name="T117" style:parent-style-name="Domyślnaczcionkaakapitu" style:family="text">
      <style:text-properties style:font-name="Times New Roman" fo:font-style="italic" style:font-style-asian="italic" fo:color="#000000"/>
    </style:style>
    <style:style style:name="P118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119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Times New Roman" fo:font-style="italic" style:font-style-asian="italic" fo:color="#000000"/>
    </style:style>
    <style:style style:name="T121" style:parent-style-name="Domyślnaczcionkaakapitu" style:family="text">
      <style:text-properties style:font-name="Times New Roman" fo:font-style="italic" style:font-style-asian="italic"/>
    </style:style>
    <style:style style:name="T122" style:parent-style-name="Domyślnaczcionkaakapitu" style:family="text">
      <style:text-properties style:font-name="Times New Roman" fo:font-style="italic" style:font-style-asian="italic"/>
    </style:style>
    <style:style style:name="P123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ę i Nazwisk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Instytucja (jeśli dotyczy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do korespondencji (e-mail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/fax.</text:p>
          </table:table-cell>
          <table:table-cell table:style-name="TableCell28">
            <text:p text:style-name="P29"/>
          </table:table-cell>
        </table:table-row>
      </table:table>
      <text:p text:style-name="P30">Uwagi w ramach konsultacji społecznych będą przyjmowane wyłącznie na niniejszym<text:s/>formularzu. Konieczne jest wypełnienie punktu 1.</text:p>
      <text:p text:style-name="P31"><text:span text:style-name="T32">Wypełniony formularz prosimy przesłać drogą elektroniczną na adres: biuro@razemnawyzyny.pl, wpisując w tytule maila: <text:s/>„Konsultacje społeczne<text:s/></text:span><text:span text:style-name="T33">wrzesień</text:span><text:span text:style-name="T34"><text:s/>2021”, lub przesłać listownie na adres: Stowarzyszenie „R</text:span><text:span text:style-name="T35">azem na wyżyny” ul. Cicha 72, 42-233 Mykanów, z dopiskiem „Konsultacje społeczne</text:span><text:span text:style-name="T36"><text:s/></text:span><text:span text:style-name="T37">wrzesień</text:span><text:span text:style-name="T38"><text:s/>2021”.</text:span></text:p>
      <text:p text:style-name="P39"/>
      <text:p text:style-name="P40"/>
      <text:p text:style-name="P41"><text:span text:style-name="T42">2. Zgłaszane uwagi, wnioski oraz sugestie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Część dokumentu do którego odnosi się uwaga (strona/punkt)</text:p>
          </table:table-cell>
          <table:table-cell table:style-name="TableCell54">
            <text:p text:style-name="P55">Obecny zapis</text:p>
          </table:table-cell>
          <table:table-cell table:style-name="TableCell56">
            <text:p text:style-name="P57">Propozycja zmiany</text:p>
          </table:table-cell>
          <table:table-cell table:style-name="TableCell58">
            <text:p text:style-name="P59">Uzasadnienie zmiany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KLAUZULA INFORMACYJNA</text:p>
      <text:list text:style-name="LFO1" text:continue-numbering="true">
        <text:list-item>
          <text:p text:style-name="P106"><text:span text:style-name="T107">Administratorem danych osobowych jest Stowarzyszenie „Razem na wyżyny” z siedzibą w Mykanowie ul. Cicha 72 (zwane dalej LGD). Z administratorem danych można skontaktować się<text:s/></text:span><text:span text:style-name="T108">mailowo:<text:s/></text:span><text:a xlink:href="mailto:biuro@razemnawyzyny.pl" office:target-frame-name="_top" xlink:show="replace"><text:span text:style-name="T109">biuro@razemnawyzyny.pl</text:span></text:a><text:span text:style-name="T110"><text:s/>lub telefonicznie pod numerem 34 374 00 01 lub 724 043 108.</text:span></text:p>
        </text:list-item>
        <text:list-item>
          <text:p text:style-name="P111"><text:span text:style-name="T112">Zebrane dane osobowe będą przechowywane i przetwarzane przez LGD w celach  związanych z wprowadzeniem zmian w LSR.<text:s/></text:span></text:p>
        </text:list-item>
        <text:list-item>
          <text:p text:style-name="P113"><text:span text:style-name="T114">D</text:span><text:span text:style-name="T115">ane osobowe będę przechowywane do dnia 31.12.2028 r.<text:s/></text:span><text:span text:style-name="T116">Okres przechowywania danych może zostać każdorazowo przedłużony o okres przedawnienia roszczeń, jeżeli przetwarzanie danych będzie niezbędne do dochodzenia roszczeń lub do obrony przed takimi roszczeniam</text:span><text:span text:style-name="T117">i przez administratora danych. Ponadto, okres przechowywania danych może zostać przedłużony na okres potrzebny do przeprowadzenia archiwizacji.<text:s/></text:span></text:p>
        </text:list-item>
        <text:list-item>
          <text:p text:style-name="P118">Dane osobowe mogą zostać przekazane do Urzędu Marszałkowskiego w Katowicach, Marszałka Województwa Śląskiego, a<text:s/>także organów kontrolnych w ramach przeprowadzanej kontroli prawidłowości funkcjonowania LGD.<text:s/></text:p>
        </text:list-item>
        <text:list-item>
          <text:p text:style-name="P119"><text:span text:style-name="T120">Osobie podającej dane osobowe przysługuje prawo dostępu do treści tych danych<text:s/></text:span><text:span text:style-name="T121">a także prawo do ich sprostowania, ograniczenia przetwarzania, wniesienia sprzeciw</text:span><text:span text:style-name="T122">u wobec ich przetwarzania, usunięcia.</text:span>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italic" style:font-style-asian="italic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iuro LGD</dc:creator>
    <meta:creation-date>2009-04-16T11:32:00Z</meta:creation-date>
    <dc:date>2021-09-20T12:30:00Z</dc:date>
    <meta:template xlink:href="Normal" xlink:type="simple"/>
    <meta:editing-cycles>22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3" meta:row-count="14" meta:non-whitespace-character-count="1729"/>
  </office:meta>
</office:document-meta>
</file>