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/>
    </style:style>
    <style:style style:name="P37" style:parent-style-name="Standard" style:family="paragraph">
      <style:paragraph-properties style:text-autospace="none" fo:text-align="justify"/>
      <style:text-properties style:font-name-complex="Times New Roman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olumn41" style:family="table-column">
      <style:table-column-properties style:column-width="0.3326in" style:use-optimal-column-width="false"/>
    </style:style>
    <style:style style:name="TableColumn42" style:family="table-column">
      <style:table-column-properties style:column-width="1.7854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40" style:family="table">
      <style:table-properties style:width="6.7444in" fo:margin-left="0.0458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Row57" style:family="table-row">
      <style:table-row-properties style:min-row-height="0.4937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68" style:family="table-row">
      <style:table-row-properties style:min-row-height="0.4937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79" style:family="table-row">
      <style:table-row-properties style:min-row-height="0.5472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90" style:family="table-row">
      <style:table-row-properties style:min-row-height="0.4604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9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1" style:parent-style-name="Normalny" style:family="paragraph">
      <style:text-properties fo:font-weight="bold" style:font-weight-asian="bold" fo:font-size="10pt" style:font-size-asian="10pt" style:font-size-complex="10pt"/>
    </style:style>
    <style:style style:name="P102" style:parent-style-name="Normalny" style:family="paragraph">
      <style:text-properties fo:font-weight="bold" style:font-weight-asian="bold" fo:font-size="10pt" style:font-size-asian="10pt" style:font-size-complex="10pt"/>
    </style:style>
    <style:style style:name="P103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 fo:font-style="italic" style:font-style-asian="italic" fo:color="#000000"/>
    </style:style>
    <style:style style:name="T105" style:parent-style-name="Domyślnaczcionkaakapitu" style:family="text">
      <style:text-properties style:font-name="Times New Roman" fo:font-style="italic" style:font-style-asian="italic" fo:color="#000000"/>
    </style:style>
    <style:style style:name="T106" style:parent-style-name="Hiperłącze" style:family="text">
      <style:text-properties style:font-name="Times New Roman" fo:font-style="italic" style:font-style-asian="italic"/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P108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fo:font-style="italic" style:font-style-asian="italic" fo:color="#000000"/>
    </style:style>
    <style:style style:name="P110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fo:font-style="italic" style:font-style-asian="italic"/>
    </style:style>
    <style:style style:name="T112" style:parent-style-name="Domyślnaczcionkaakapitu" style:family="text">
      <style:text-properties style:font-name="Times New Roman" fo:font-style="italic" style:font-style-asian="italic"/>
    </style:style>
    <style:style style:name="T113" style:parent-style-name="Domyślnaczcionkaakapitu" style:family="text">
      <style:text-properties style:font-name="Times New Roman" fo:font-style="italic" style:font-style-asian="italic" fo:color="#000000"/>
    </style:style>
    <style:style style:name="T114" style:parent-style-name="Domyślnaczcionkaakapitu" style:family="text">
      <style:text-properties style:font-name="Times New Roman" fo:font-style="italic" style:font-style-asian="italic" fo:color="#000000"/>
    </style:style>
    <style:style style:name="P115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11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fo:font-style="italic" style:font-style-asian="italic" fo:color="#000000"/>
    </style:style>
    <style:style style:name="T118" style:parent-style-name="Domyślnaczcionkaakapitu" style:family="text">
      <style:text-properties style:font-name="Times New Roman" fo:font-style="italic" style:font-style-asian="italic"/>
    </style:style>
    <style:style style:name="T119" style:parent-style-name="Domyślnaczcionkaakapitu" style:family="text">
      <style:text-properties style:font-name="Times New Roman" fo:font-style="italic" style:font-style-asian="italic"/>
    </style:style>
    <style:style style:name="P120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 niniejszym<text:s/>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/text:span><text:span text:style-name="T33">”, lub przesłać listownie na adres: Stowarzyszenie „R</text:span><text:span text:style-name="T34">azem na wyżyny” ul. Cicha 72, 42-233 Mykanów, z dopiskiem „Konsultacje społeczne</text:span><text:span text:style-name="T35">”.</text:span></text:p>
      <text:p text:style-name="P36"/>
      <text:p text:style-name="P37"/>
      <text:p text:style-name="P38"><text:span text:style-name="T39">2. Zgłaszane uwagi, wnioski oraz sugestie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Część dokumentu do którego odnosi się uwaga (strona/punkt)</text:p>
          </table:table-cell>
          <table:table-cell table:style-name="TableCell51">
            <text:p text:style-name="P52">Obecny zapis</text:p>
          </table:table-cell>
          <table:table-cell table:style-name="TableCell53">
            <text:p text:style-name="P54">Propozycja zmiany</text:p>
          </table:table-cell>
          <table:table-cell table:style-name="TableCell55">
            <text:p text:style-name="P56">Uzasadnienie zmiany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KLAUZULA INFORMACYJNA</text:p>
      <text:list text:style-name="LFO1" text:continue-numbering="true">
        <text:list-item>
          <text:p text:style-name="P103"><text:span text:style-name="T104">Administratorem danych osobowych jest Stowarzyszenie „Razem na wyżyny” z siedzibą w Mykanowie ul. Cicha 72 (zwane dalej LGD). Z administratorem danych można skontaktować się<text:s/></text:span><text:span text:style-name="T105">mailowo:<text:s/></text:span><text:a xlink:href="mailto:biuro@razemnawyzyny.pl" office:target-frame-name="_top" xlink:show="replace"><text:span text:style-name="T106">biuro@razemnawyzyny.pl</text:span></text:a><text:span text:style-name="T107"><text:s/>lub telefonicznie pod numerem 34 374 00 01 lub 724 043 108.</text:span></text:p>
        </text:list-item>
        <text:list-item>
          <text:p text:style-name="P108"><text:span text:style-name="T109">Zebrane dane osobowe będą przechowywane i przetwarzane przez LGD w celach  związanych z wprowadzeniem zmian w LSR.<text:s/></text:span></text:p>
        </text:list-item>
        <text:list-item>
          <text:p text:style-name="P110"><text:span text:style-name="T111">D</text:span><text:span text:style-name="T112">ane osobowe będę przechowywane do dnia 31.12.2028 r.<text:s/></text:span><text:span text:style-name="T113">Okres przechowywania danych może zostać każdorazowo przedłużony o okres przedawnienia roszczeń, jeżeli przetwarzanie danych będzie niezbędne do dochodzenia roszczeń lub do obrony przed takimi roszczeniam</text:span><text:span text:style-name="T114">i przez administratora danych. Ponadto, okres przechowywania danych może zostać przedłużony na okres potrzebny do przeprowadzenia archiwizacji.<text:s/></text:span></text:p>
        </text:list-item>
        <text:list-item>
          <text:p text:style-name="P115">Dane osobowe mogą zostać przekazane do Urzędu Marszałkowskiego w Katowicach, Marszałka Województwa Śląskiego, a<text:s/>także organów kontrolnych w ramach przeprowadzanej kontroli prawidłowości funkcjonowania LGD.<text:s/></text:p>
        </text:list-item>
        <text:list-item>
          <text:p text:style-name="P116"><text:span text:style-name="T117">Osobie podającej dane osobowe przysługuje prawo dostępu do treści tych danych<text:s/></text:span><text:span text:style-name="T118">a także prawo do ich sprostowania, ograniczenia przetwarzania, wniesienia sprzeciw</text:span><text:span text:style-name="T119">u wobec ich przetwarzania, usunięcia.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 LGD</dc:creator>
    <meta:creation-date>2009-04-16T11:32:00Z</meta:creation-date>
    <dc:date>2022-03-29T14:03:00Z</dc:date>
    <meta:template xlink:href="Normal" xlink:type="simple"/>
    <meta:editing-cycles>2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86" meta:row-count="14" meta:non-whitespace-character-count="1705"/>
  </office:meta>
</office:document-meta>
</file>