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justify" fo:margin-bottom="0.0833in"/>
      <style:text-properties style:font-name="Times New Roman"/>
    </style:style>
    <style:style style:name="P7" style:parent-style-name="Normalny" style:family="paragraph">
      <style:paragraph-properties fo:text-align="justify" fo:margin-bottom="0.0833in"/>
      <style:text-properties style:font-name="Times New Roman"/>
    </style:style>
    <style:style style:name="P8" style:parent-style-name="Normalny" style:family="paragraph">
      <style:paragraph-properties style:punctuation-wrap="hanging" style:text-autospace="ideograph-alpha" fo:text-align="center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9" style:parent-style-name="Normalny" style:family="paragraph">
      <style:paragraph-properties fo:text-align="center"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 fo:margin-bottom="0.0833in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5" style:parent-style-name="Normalny" style:family="paragraph">
      <style:paragraph-properties fo:text-align="center" fo:margin-bottom="0.0833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ny" style:family="paragraph">
      <style:paragraph-properties fo:margin-bottom="0.0833in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margin-bottom="0.0833in"/>
    </style:style>
    <style:style style:name="P23" style:parent-style-name="Normalny" style:family="paragraph">
      <style:paragraph-properties fo:margin-bottom="0.0833in"/>
      <style:text-properties style:font-name="Times New Roman" fo:font-size="12pt" style:font-size-asian="12pt"/>
    </style:style>
    <style:style style:name="P24" style:parent-style-name="Normalny" style:family="paragraph">
      <style:paragraph-properties fo:margin-bottom="0.0833in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Standard" style:family="paragraph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bottom="0.0833in"/>
    </style:style>
  </office:automatic-styles>
  <office:body>
    <office:text text:use-soft-page-breaks="true">
      <text:p text:style-name="P1">Uchwała nr<text:s/>16/2024</text:p>
      <text:p text:style-name="P2">Nadzwyczajnego Walnego Zebrania Wyborczego Członków<text:s/></text:p>
      <text:p text:style-name="P3">Stowarzyszenia „Razem na wyżyny”</text:p>
      <text:p text:style-name="P4"><text:span text:style-name="T5">z dnia 18 lipca 2024 r.</text:span></text:p>
      <text:p text:style-name="P6"/>
      <text:p text:style-name="P7"/>
      <text:p text:style-name="P8">uchylenia dotychczasowego tekstu Regulaminu Obrad Walnego Zebrania Członków Stowarzyszenia „Razem na wyżyny” i przyjęcia nowego tekstu Regulaminu Obrad Walnego Zebrania Członków Stowarzyszenia „Razem na wyżyny</text:p>
      <text:p text:style-name="P9"/>
      <text:p text:style-name="P10"/>
      <text:p text:style-name="P11">Na podstawie § 21 ust 1, pkt. 12 Statutu Stowarzyszenia „Razem na wyżyny” Walne Zebranie Członków uchwala, co następuje:</text:p>
      <text:p text:style-name="P12"/>
      <text:p text:style-name="P13">§<text:s/>1</text:p>
      <text:p text:style-name="P14">Uchyla<text:s/>się dotychczasowy<text:s/>tekst Regulaminu Obrad Walnego Zebrania Członków Stowarzyszenia „Razem na wyżyny” i<text:s/>uchwala się<text:s/>nowy<text:s/>tekst Regulaminu Obrad Walnego Zebrania Członków Stowarzyszenia „Razem na wyżyny<text:s/>w brzmieniu stanowiącym załącznik do niniejszej uchwały.</text:p>
      <text:p text:style-name="P15"><text:span text:style-name="T16">§<text:s/></text:span><text:span text:style-name="T17">2</text:span></text:p>
      <text:p text:style-name="P18">Uchwała wchodzi w życie z dniem podjęcia.</text:p>
      <text:p text:style-name="P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"><text:span text:style-name="T21"><text:s text:c="11"/>Sekretarz Zebrania <text:s text:c="48"/>Przewodniczący Zebrania</text:span></text:p>
      <text:p text:style-name="P22"/>
      <text:p text:style-name="P23"/>
      <text:p text:style-name="P24"><text:span text:style-name="T25">…........................................................ <text:s text:c="24"/>…..............................................................</text:span></text:p>
      <text:p text:style-name="P26"><text:s text:c="21"/>(czytelny podpis) <text:s text:c="79"/>(czytelny podpis)</text:p>
      <text:p text:style-name="P27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LGD</dc:creator>
    <meta:creation-date>2015-12-17T09:18:00Z</meta:creation-date>
    <dc:date>2024-07-10T11:48:00Z</dc:date>
    <meta:print-date>2024-07-10T11:48:00Z</meta:print-date>
    <meta:template xlink:href="Normal" xlink:type="simple"/>
    <meta:editing-cycles>18</meta:editing-cycles>
    <meta:editing-duration>PT1200S</meta:editing-duration>
    <meta:document-statistic meta:page-count="1" meta:paragraph-count="2" meta:word-count="168" meta:character-count="1178" meta:row-count="8" meta:non-whitespace-character-count="1012"/>
  </office:meta>
</office:document-meta>
</file>