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alny" style:family="paragraph">
      <style:paragraph-properties fo:text-align="justify" fo:margin-bottom="0.0833in"/>
      <style:text-properties style:font-name="Times New Roman"/>
    </style:style>
    <style:style style:name="P7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style:punctuation-wrap="hanging" style:text-autospace="ideograph-alpha" fo:text-align="center" fo:line-height="115%" fo:margin-right="-0.0645in">
        <style:tab-stops>
          <style:tab-stop style:type="left" style:position="-4.21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9" style:parent-style-name="Normalny" style:family="paragraph">
      <style:paragraph-properties fo:text-align="justify" fo:margin-bottom="0.0833in"/>
      <style:text-properties style:font-name="Times New Roman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style:punctuation-wrap="hanging" style:text-autospace="ideograph-alpha" fo:line-height="115%" fo:margin-right="-0.0645in">
        <style:tab-stops>
          <style:tab-stop style:type="left" style:position="-4.2125in"/>
        </style:tab-stops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14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.0833in"/>
    </style:style>
    <style:style style:name="T1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21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punctuation-wrap="hanging" style:text-autospace="ideograph-alpha" fo:line-height="115%" fo:margin-right="-0.0645in">
        <style:tab-stops>
          <style:tab-stop style:type="left" style:position="-4.21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5" style:parent-style-name="Normalny" style:family="paragraph">
      <style:paragraph-properties fo:margin-bottom="0.0833in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family="paragraph">
      <style:paragraph-properties fo:margin-bottom="0.0833in"/>
    </style:style>
    <style:style style:name="P28" style:parent-style-name="Normalny" style:family="paragraph">
      <style:paragraph-properties fo:margin-bottom="0.0833in"/>
      <style:text-properties style:font-name="Times New Roman" fo:font-size="12pt" style:font-size-asian="12pt"/>
    </style:style>
    <style:style style:name="P29" style:parent-style-name="Normalny" style:family="paragraph">
      <style:paragraph-properties fo:margin-bottom="0.0833in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Standard" style:family="paragraph"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margin-bottom="0.0833in"/>
    </style:style>
  </office:automatic-styles>
  <office:body>
    <office:text text:use-soft-page-breaks="true">
      <text:p text:style-name="P1">Uchwała nr 18/2024</text:p>
      <text:p text:style-name="P2">Nadzwyczajnego Walnego Zebrania Wyborczego Członków<text:s/></text:p>
      <text:p text:style-name="P3">Stowarzyszenia „Razem na wyżyny”</text:p>
      <text:p text:style-name="P4"><text:span text:style-name="T5">z dnia 18 lipca 2024 r.</text:span></text:p>
      <text:p text:style-name="P6"/>
      <text:p text:style-name="P7">uchylenia dotychczasowego tekstu Statutu Stowarzyszenia „Razem na wyżyny” i przyjęcia nowego tekstu Statutu Stowarzyszenia „Razem na wyżyny”<text:s/></text:p>
      <text:p text:style-name="P8"/>
      <text:p text:style-name="P9"/>
      <text:p text:style-name="P10">Na podstawie § 21 ust 1, pkt. 1 Statutu Stowarzyszenia „Razem na wyżyny” Walne Zebranie Członków uchwala, co następuje:</text:p>
      <text:p text:style-name="P11"/>
      <text:p text:style-name="P12">§ 1</text:p>
      <text:p text:style-name="P13">Uchyla się dotychczasowy tekst Statutu Stowarzyszenia „Razem na wyżyny” i uchwala się nowy tekst Statutu Stowarzyszenia „Razem na wyżyny w brzmieniu stanowiącym załącznik do niniejszej uchwały.</text:p>
      <text:p text:style-name="P14"/>
      <text:p text:style-name="P15">§ 2</text:p>
      <text:p text:style-name="P16"><text:span text:style-name="T17">Zobowiązuje się Zarząd Stowarzyszenia „Razem na wyżyny” do niezwłocznego zawiadomienia Krajowego Rejestru Sądowego o<text:s/></text:span><text:span text:style-name="T18">zatwierdzeniu Statutu</text:span><text:span text:style-name="T19"><text:s/>Stowarzyszenia</text:span><text:span text:style-name="T20"><text:s/>„Razem na wyżyny”.</text:span></text:p>
      <text:p text:style-name="P21"/>
      <text:p text:style-name="P22">§ 3</text:p>
      <text:p text:style-name="P23">Uchwała wchodzi w życie z dniem podjęcia.</text:p>
      <text:p text:style-name="P2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5"><text:span text:style-name="T26"><text:s text:c="11"/>Sekretarz Zebrania <text:s text:c="48"/>Przewodniczący Zebrania</text:span></text:p>
      <text:p text:style-name="P27"/>
      <text:p text:style-name="P28"/>
      <text:p text:style-name="P29"><text:span text:style-name="T30">…........................................................ <text:s text:c="24"/>…..............................................................</text:span></text:p>
      <text:p text:style-name="P31"><text:s text:c="21"/>(czytelny podpis) <text:s text:c="79"/>(czytelny podpis)</text:p>
      <text:p text:style-name="P32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style:punctuation-wrap="hanging" style:text-autospace="ideograph-alpha"/>
      <style:text-properties style:font-name="Times New Roman" style:font-name-asian="Arial Unicode MS" style:font-name-complex="Tahoma" fo:color="#000000" fo:font-size="12pt" style:font-size-asian="12pt" style:font-size-complex="12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iuro LGD</dc:creator>
    <meta:creation-date>2015-12-17T09:18:00Z</meta:creation-date>
    <dc:date>2024-07-10T12:10:00Z</dc:date>
    <meta:print-date>2024-07-10T12:09:00Z</meta:print-date>
    <meta:template xlink:href="Normal" xlink:type="simple"/>
    <meta:editing-cycles>21</meta:editing-cycles>
    <meta:editing-duration>PT1440S</meta:editing-duration>
    <meta:document-statistic meta:page-count="1" meta:paragraph-count="2" meta:word-count="173" meta:character-count="1215" meta:row-count="8" meta:non-whitespace-character-count="1044"/>
  </office:meta>
</office:document-meta>
</file>