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.0833in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<text:s/>19/2024</text:p>
      <text:p text:style-name="P2">Nadzwyczajnego Walnego Zebrania Wyborczego Członków<text:s/></text:p>
      <text:p text:style-name="P3">Stowarzyszenia „Razem na wyżyny”</text:p>
      <text:p text:style-name="P4"><text:span text:style-name="T5">z dnia 18 lipca 2024 r.</text:span></text:p>
      <text:p text:style-name="P6"/>
      <text:p text:style-name="P7">w sprawie zatwierdzenia kryteriów wyboru grantobiorców w ramach Europejskiego Funduszu Społecznego Plus (EFS+)<text:s/></text:p>
      <text:p text:style-name="P8"/>
      <text:p text:style-name="P9"/>
      <text:p text:style-name="P10">Na podstawie § 21, ust.1, pkt 3 Statutu Stowarzyszenia „Razem na wyżyny” uchwala się, co następuje:</text:p>
      <text:p text:style-name="P11"/>
      <text:p text:style-name="P12">§ 1</text:p>
      <text:p text:style-name="P13"><text:span text:style-name="T14">Zatwierdza się Kryteria wyboru grantobiorców<text:s/></text:span>w ramach Europejskiego Funduszu Społecznego Plus (EFS+)<text:s/><text:span text:style-name="T15">w brzmieniu stanowiącym załącznik do niniejszej uchwały.</text:span></text:p>
      <text:p text:style-name="P16"/>
      <text:p text:style-name="P17"/>
      <text:p text:style-name="P18">§ 2</text:p>
      <text:p text:style-name="P19">Uchwała wchodzi w życie z dniem podjęcia.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3"/></text:p>
      <text:p text:style-name="P27"><text:bookmark-start text:name="_Hlk167181193"/><text:s text:c="2"/>Sekretarz Zebrania <text:s text:c="69"/>Przewodniczący Zebrania <text:s text:c="2"/></text:p>
      <text:p text:style-name="Standard"/>
      <text:p text:style-name="Standard"/>
      <text:p text:style-name="Standard"/>
      <text:p text:style-name="Standard"><text:s/>…………………………………. <text:s text:c="37"/>…………………………….........</text:p>
      <text:p text:style-name="P28"><text:s text:c="11"/>(czytelny podpis) <text:s text:c="87"/>(czytelny podpis)</text:p>
      <text:p text:style-name="P29"><text:bookmark-end text:name="_Hlk1671811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979in" fo:margin-bottom="0.7875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Biuro LGD</dc:creator>
    <meta:creation-date>2018-05-29T14:21:00Z</meta:creation-date>
    <dc:date>2024-07-10T11:55:00Z</dc:date>
    <meta:print-date>2020-06-17T09:15:00Z</meta:print-date>
    <meta:template xlink:href="Normal" xlink:type="simple"/>
    <meta:editing-cycles>54</meta:editing-cycles>
    <meta:editing-duration>PT28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7" meta:character-count="893" meta:row-count="6" meta:non-whitespace-character-count="767"/>
  </office:meta>
</office:document-meta>
</file>