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Uchwała nr<text:s/>20/2024</text:p>
      <text:p text:style-name="P2"><text:span text:style-name="T3">Nadzwyczajnego Walnego Zebrania Wyborczego Członków</text:span></text:p>
      <text:p text:style-name="P4">Stowarzyszenia „Razem na wyżyny”</text:p>
      <text:p text:style-name="P5"><text:span text:style-name="T6">z dnia 18 lipca 2024 r.</text:span></text:p>
      <text:p text:style-name="P7"/>
      <text:p text:style-name="P8"><text:span text:style-name="T9">w sprawie zmiany przedstawiciela Gminy Dabrowa Zielona w Radzie Stowarzyszenia “Razem na wyżyny”</text:span></text:p>
      <text:p text:style-name="P10"/>
      <text:p text:style-name="P11"/>
      <text:p text:style-name="P12">Działając na podstawie § 21 pkt 5 Statutu Stowarzyszenia „Razem na wyżyny” uchwala się co następuje:</text:p>
      <text:p text:style-name="Standard"/>
      <text:p text:style-name="P13">§ 1</text:p>
      <text:list text:style-name="LFO1" text:continue-numbering="true">
        <text:list-item>
          <text:p text:style-name="P14">Dokonuje się zmiany Przedstawiciela członka Rady będącego osobą prawną tj. Gminy Dąbrowa Zielona z osoby Sylwia Polak na osobę Mariusza Szkutnika</text:p>
        </text:list-item>
        <text:list-item>
          <text:p text:style-name="P15">Zmiana dokonana jest na podstwie Uchwały Rady Gminy Dąbrowa Zielona nr III/22/2024 Rady Gminy Dąbrowa Zielona z dnia 28.06.2024 oraz Deklaracji człnkowskiej aktualizacyjnej (dla osoby prawnej) złożonej do biura Stowarzyszenia “Razem na wyżyny” w dniu 10.07.2024 r.</text:p>
        </text:list-item>
      </text:list>
      <text:p text:style-name="Standard"/>
      <text:p text:style-name="P16">§ 2</text:p>
      <text:p text:style-name="Standard">Uchwała wchodzi w życie z dniem podjęcia</text:p>
      <text:p text:style-name="Standard"/>
      <text:p text:style-name="P17"/>
      <text:p text:style-name="P18"/>
      <text:p text:style-name="Standard"><text:s text:c="7"/>Sekretarz Zebrania <text:s text:c="53"/>Przewodniczący Zebrania</text:p>
      <text:p text:style-name="Standard"/>
      <text:p text:style-name="Standard"/>
      <text:p text:style-name="Standard"><text:s text:c="5"/>…………………………………. <text:s text:c="33"/>………………………………..</text:p>
      <text:p text:style-name="Standard"><text:span text:style-name="T19"><text:s text:c="29"/>(Imię i nazwisko) <text:s text:c="95"/>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zabela Pietrzak</meta:initial-creator>
    <dc:creator>Biuro LGD</dc:creator>
    <meta:creation-date>2019-12-12T12:34:00Z</meta:creation-date>
    <dc:date>2024-07-10T11:56:00Z</dc:date>
    <meta:print-date>2024-01-17T14:01:00Z</meta:print-date>
    <meta:template xlink:href="Normal" xlink:type="simple"/>
    <meta:editing-cycles>10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1" meta:character-count="1125" meta:row-count="8" meta:non-whitespace-character-count="966"/>
  </office:meta>
</office:document-meta>
</file>