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list-style-name="LFO1" style:family="paragraph">
      <style:paragraph-properties fo:line-height="115%"/>
    </style:style>
    <style:style style:name="P15" style:parent-style-name="Standard" style:list-style-name="LFO1" style:family="paragraph">
      <style:paragraph-properties fo:line-height="115%"/>
    </style:style>
    <style:style style:name="P16" style:parent-style-name="Standard" style:list-style-name="LFO1" style:family="paragraph">
      <style:paragraph-properties fo:line-height="115%"/>
    </style:style>
    <style:style style:name="P17" style:parent-style-name="Standard" style:list-style-name="LFO1" style:family="paragraph">
      <style:paragraph-properties fo:line-height="115%"/>
    </style:style>
    <style:style style:name="P18" style:parent-style-name="Standard" style:list-style-name="LFO1" style:family="paragraph">
      <style:paragraph-properties fo:line-height="115%"/>
    </style:style>
    <style:style style:name="P19" style:parent-style-name="Standard" style:list-style-name="LFO1" style:family="paragraph">
      <style:paragraph-properties fo:line-height="115%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P26" style:parent-style-name="Standard" style:family="paragraph">
      <style:text-properties fo:font-style="italic" style:font-style-asian="italic" style:font-style-complex="italic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P28" style:parent-style-name="Standard" style:family="paragraph">
      <style:text-properties fo:font-style="italic" style:font-style-asian="italic" style:font-style-complex="italic"/>
    </style:style>
    <style:style style:name="P29" style:parent-style-name="Standard" style:family="paragraph">
      <style:text-properties fo:font-style="italic" style:font-style-asian="italic" style:font-style-complex="italic"/>
    </style:style>
    <style:style style:name="P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text-align="end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Uchwała nr 21/2024</text:p>
      <text:p text:style-name="P3">Nadzwyczajnego Walnego Zebrania Wyborczego Członków<text:s/></text:p>
      <text:p text:style-name="P4">Stowarzyszenia „Razem na wyżyny”</text:p>
      <text:p text:style-name="P5"><text:span text:style-name="T6">z dnia 18 lipca 2024 r.</text:span></text:p>
      <text:p text:style-name="P7"/>
      <text:p text:style-name="P8"/>
      <text:p text:style-name="P9">w sprawie wyboru Zarządu Stowarzyszenia „Razem na wyżyny”</text:p>
      <text:p text:style-name="P10"/>
      <text:p text:style-name="Standard"/>
      <text:p text:style-name="Standard">Działając na podstawie § 21 ust 1 pkt 5 Statutu Stowarzyszenia „Razem na wyżyny” Walne Zebranie Członków, uchwala co następuje:</text:p>
      <text:p text:style-name="P11"/>
      <text:p text:style-name="P12">§ 1</text:p>
      <text:p text:style-name="P13"/>
      <text:p text:style-name="Standard">Dokonuje się wyboru Zarządu Stowarzyszenia „Razem na wyżyny” w następującym składzie:</text:p>
      <text:p text:style-name="Standard"/>
      <text:p text:style-name="Standard"/>
      <text:list text:style-name="LFO1" text:continue-numbering="true">
        <text:list-item>
          <text:p text:style-name="P14">…………………</text:p>
        </text:list-item>
        <text:list-item>
          <text:p text:style-name="P15">…………………</text:p>
        </text:list-item>
        <text:list-item>
          <text:p text:style-name="P16">…………………</text:p>
        </text:list-item>
        <text:list-item>
          <text:p text:style-name="P17">…………………</text:p>
        </text:list-item>
        <text:list-item>
          <text:p text:style-name="P18">…………………</text:p>
        </text:list-item>
        <text:list-item>
          <text:p text:style-name="P19">…………………</text:p>
        </text:list-item>
      </text:list>
      <text:p text:style-name="P20">§ 2</text:p>
      <text:p text:style-name="P21"/>
      <text:p text:style-name="Standard">Zobowiązuje się Zarząd Stowarzyszenia „Razem na wyżyny” do niezwłocznego zawiadomienia Krajowego Rejestru Sądowego o wyborze Zarządu Stowarzyszenia.</text:p>
      <text:p text:style-name="Standard"/>
      <text:p text:style-name="P22"/>
      <text:p text:style-name="P23">§ 3</text:p>
      <text:p text:style-name="Standard"><text:span text:style-name="T24"><text:s/></text:span><text:s/>Uchwała wchodzi w życie z dniem podjęcia.</text:p>
      <text:p text:style-name="Standard"/>
      <text:p text:style-name="Standard"/>
      <text:p text:style-name="Standard"/>
      <text:p text:style-name="Standard"><text:s text:c="14"/><text:span text:style-name="T25"><text:s text:c="6"/>Sekretarz Zebrania <text:s text:c="45"/>Przewodniczący Zebrania</text:span></text:p>
      <text:p text:style-name="P26"/>
      <text:p text:style-name="P27"><text:s text:c="5"/></text:p>
      <text:p text:style-name="P28"/>
      <text:p text:style-name="P29"><text:s text:c="10"/>…………………………………. <text:s text:c="33"/>………………………………..</text:p>
      <text:p text:style-name="P30"><text:s text:c="29"/>(czytelny podpis) <text:s text:c="67"/>(czytelny podpis)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KK</dc:creator>
    <meta:creation-date>2020-06-23T11:18:00Z</meta:creation-date>
    <dc:date>2024-07-10T13:56:00Z</dc:date>
    <meta:print-date>2024-07-09T13:38:00Z</meta:print-date>
    <meta:template xlink:href="Normal" xlink:type="simple"/>
    <meta:editing-cycles>24</meta:editing-cycles>
    <meta:editing-duration>PT2340S</meta:editing-duration>
    <meta:document-statistic meta:page-count="1" meta:paragraph-count="1" meta:word-count="141" meta:character-count="990" meta:row-count="7" meta:non-whitespace-character-count="850"/>
  </office:meta>
</office:document-meta>
</file>