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Uchwała nr 22/2024</text:p>
      <text:p text:style-name="P2">Nadzwyczajnego Walnego Zebrania Wyborczego Członków<text:s/></text:p>
      <text:p text:style-name="P3">Stowarzyszenia „Razem na wyżyny”</text:p>
      <text:p text:style-name="P4"><text:span text:style-name="T5">z dnia 18 lipca 2024 r.</text:span></text:p>
      <text:p text:style-name="P6"/>
      <text:p text:style-name="P7"/>
      <text:p text:style-name="P8">w sprawie wyboru Komisji Rewizyjnej Stowarzyszenia „Razem na wyżyny”</text:p>
      <text:p text:style-name="P9"/>
      <text:p text:style-name="Standard"/>
      <text:p text:style-name="Standard">Działając na podstawie § 21 ust 1, pkt 5 Statutu Stowarzyszenia „Razem na wyżyny” Walne Zebranie Członków uchwala co następuje:</text:p>
      <text:p text:style-name="P10"/>
      <text:p text:style-name="P11">§ 1</text:p>
      <text:p text:style-name="P12"/>
      <text:p text:style-name="Standard">Dokonuje się wyboru Komisji Rewizyjnej Stowarzyszenia „Razem na wyżyny” w następującym składzie;</text:p>
      <text:p text:style-name="Standard"/>
      <text:list text:style-name="LFO1" text:continue-numbering="true">
        <text:list-item>
          <text:p text:style-name="P13">……………………</text:p>
        </text:list-item>
        <text:list-item>
          <text:p text:style-name="P14">……………………</text:p>
        </text:list-item>
        <text:list-item>
          <text:p text:style-name="P15">……………………</text:p>
        </text:list-item>
        <text:list-item>
          <text:p text:style-name="P16">……………………</text:p>
        </text:list-item>
        <text:list-item>
          <text:p text:style-name="P17">……………………</text:p>
        </text:list-item>
        <text:list-item>
          <text:p text:style-name="P18">……………………</text:p>
        </text:list-item>
      </text:list>
      <text:p text:style-name="P19"/>
      <text:p text:style-name="P20">§ 2</text:p>
      <text:p text:style-name="P21"/>
      <text:p text:style-name="P22">Zobowiązuje się Zarząd Stowarzyszenia „Razem na wyżyny” do niezwłocznego zawiadomienia Krajowego Rejestru Sądowego o wyborze Komisji Rewizyjnej <text:s/>Stowarzyszenia „Razem na wyżyny”.</text:p>
      <text:p text:style-name="Standard"/>
      <text:p text:style-name="Standard"/>
      <text:p text:style-name="P23"/>
      <text:p text:style-name="P24">§ 3</text:p>
      <text:p text:style-name="Standard"><text:span text:style-name="T25"><text:s/></text:span><text:s/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P26"><text:s text:c="17"/>Sekretarz Zebrania <text:s text:c="37"/>Przewodniczący Zebrania</text:p>
      <text:p text:style-name="P27"/>
      <text:p text:style-name="P28"><text:s text:c="2"/></text:p>
      <text:p text:style-name="P29"/>
      <text:p text:style-name="P30"><text:s text:c="3"/>…………………………………. <text:s text:c="37"/>………………………………..</text:p>
      <text:p text:style-name="P31"><text:s text:c="23"/>(czytelny podpis) <text:s text:c="66"/>(czytelny podpis)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K</dc:creator>
    <meta:creation-date>2020-06-23T11:35:00Z</meta:creation-date>
    <dc:date>2024-07-10T13:57:00Z</dc:date>
    <meta:print-date>2020-07-31T06:18:00Z</meta:print-date>
    <meta:template xlink:href="Normal" xlink:type="simple"/>
    <meta:editing-cycles>28</meta:editing-cycles>
    <meta:editing-duration>PT3300S</meta:editing-duration>
    <meta:document-statistic meta:page-count="1" meta:paragraph-count="2" meta:word-count="147" meta:character-count="1027" meta:row-count="7" meta:non-whitespace-character-count="882"/>
  </office:meta>
</office:document-meta>
</file>